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WW8Num16">
      <style:paragraph-properties fo:margin-left="-0.25in" fo:margin-right="0in" fo:text-indent="0in" style:auto-text-indent="false">
        <style:tab-stops>
          <style:tab-stop style:position="1in"/>
        </style:tab-stops>
      </style:paragraph-properties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Heading_20_2">
      <style:paragraph-properties fo:text-align="justify" style:justify-single-word="false" fo:break-before="page"/>
      <style:text-properties style:font-name="Verdana"/>
    </style:style>
    <style:style style:name="P5" style:family="paragraph" style:parent-style-name="Heading_20_1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Heading_20_2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11in" style:type="center"/>
          <style:tab-stop style:position="1.989in" style:type="right"/>
          <style:tab-stop style:position="2.389in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11in"/>
          <style:tab-stop style:position="1.8445in" style:type="char" style:char=","/>
          <style:tab-stop style:position="3.322in" style:type="char" style:char=",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.4917in" fo:margin-right="0in" fo:text-indent="0in" style:auto-text-indent="false"/>
      <style:text-properties style:font-name="Arial" style:font-name-complex="Arial"/>
    </style:style>
    <style:style style:name="T1" style:family="text">
      <style:text-properties style:font-name="Verdana"/>
    </style:style>
    <style:style style:name="T2" style:family="text">
      <style:text-properties fo:color="#ff0000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" text:start-value="3">
        <style:list-level-properties text:min-label-distance="0.15in"/>
      </text:list-level-style-number>
      <text:list-level-style-number text:level="2" style:num-format="1" text:display-levels="2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hojda, tak nějak udělám takový souhrný soubor s tím, čeho jsem si všiml a samozřejmě s tím, co jsem slíbil, že udělám...</text:p>
      <text:p text:style-name="Standard"/>
      <text:p text:style-name="Standard">Nezapomeň u finální verze vygenerovat obsah. U takovýchto věcí je to většinou potřeba...</text:p>
      <text:p text:style-name="Standard"/>
      <text:p text:style-name="Standard">Budu vděčný, pokud se objeví mé jméno, že jsem byl taky v týmu... (I když jsem toho zatím moc neudělal :) ) - beru vše, i třeba IT consultant, či IT support... ;)</text:p>
      <text:p text:style-name="Standard"/>
      <text:p text:style-name="Standard">Nevím, ale osobně bych asi nastavil zarovnání do bloku, at to tak nelíta, ale uvidis, jak se Ti to bude jevit. Je dobre si dat pozor, aby nebyli jednopismenne spojky a predlozky na konci radku – tot ta formalni stranka.</text:p>
      <text:p text:style-name="Standard"/>
      <text:p text:style-name="Standard">BTW: Narodni divadlo pri zadavani projektu na IS realizovalo projekt rekneme v rozmezi 3 – 5 milionu, my mame 10 :)</text:p>
      <text:p text:style-name="Standard"/>
      <text:p text:style-name="Standard"/>
      <text:p text:style-name="P1">add “<text:span text:style-name="T1">Analýza požadavků na IS”</text:span></text:p>
      <text:list text:style-name="WW8Num16">
        <text:list-item>
          <text:p text:style-name="P2">Aplikace bude běhat v prostředí ?<text:span text:style-name="T2">______doplňte někdo kdo o tom něco víte… _______</text:span>?.</text:p>
        </text:list-item>
      </text:list>
      <text:p text:style-name="P3"/>
      <text:p text:style-name="P3"><text:tab/>Aplikace bude realizována v prostředí OS LINUX. Konfigurace bude přizpůsobena výhradně pro potřeby IS. Celkem bude aplikováno 5 počítačů.</text:p>
      <text:p text:style-name="P3"><text:tab/>Dva budou vyhrazeny pro Databázové servery, ktere budou pouze spravovat data pro IS. Jejich činnost bude probíhat v “režimu” cluster. Tímto způsobem bude jednak rozděleno vytížení, které bude reálně vyžadováno na databázi a zároveň dojde k zastupitelnosti serverů v případě výpadku kteréhokoli z nich. Očekávané databázové prostředí bude MySQL v konfiguraci CLUSTER.</text:p>
      <text:p text:style-name="P3"><text:tab/>Další dva servery budou opět v cluster konfiguraci, tentokrát budou zabezpečovat prostředí pro webový server, soubory certifikační autority. Pro služby webového serveru bude použit APACHE. Bude provedena konfigurace umožňující komunikaci s využitím SSL, tedy zabezpečený přenos informací v prostředí webových stránek. Pro zabezpečený přenos budou použity certifikáty, které budou vygenerovány pomocí OpenSSL a vhodné konfigurace. Bude vytvořena dvouúrovňová struktura certifikačních autorit – ROOT a CA. Přičemž server bude zároveň poskytovat CRL soubory pro možnost odvolání, zneplatnění, certifikátů. I v tomto případě bude docházet k rozdělení zatížení (ve spolupráci s vhodným nastavením záznamů DNS) a zatupitelnosti v případě pádu některého z počítačů.</text:p>
      <text:p text:style-name="P3"><text:tab/>Poslední, tedy pátý, počítač bude poskytovat služby elektronické pošty pro potřeby interní komunikace. Budou nastaveny služby MTA, IMAP, POP3, SMTP a jejich zabezpečené varianty, tedy s použitím SSL.</text:p>
      <text:p text:style-name="P3"/>
      <text:h text:style-name="P4" text:outline-level="2" text:is-list-header="true">Souhrnné závěry k analýze a konceptuálnímu návrhu IS/ICT</text:h>
      <text:p text:style-name="P3"><text:tab/>Vzhledem k definovaným požadavkům byly definovány funkcionality systému, které budou funkčně pokrývat uvedené služby. Jsou definovány základní skupiny funkcí, konkrétně Žádosti o studium, Studijní plán, Studium kurzu, Aktuálně, Studijní informace. Tyto kategorie se dále větví a poskytují ucelený logický celek.</text:p>
      <text:p text:style-name="P3"><text:tab/>Celý systém bude realizovaný pomocí prostředí webových stránek. Bude řešen přístup pomocí přihlašovacích jmen a hesel. Každý uživatel bude mít přístup pouze k informacím, které mu mají být přístupné. Např. studijní referentka bude mít přístup k celé studijní agendě, pričemž jednotlivý student bude mít přístup pouze k informacím, které se týkají jeho osoby, nebo mu jsou určeny.</text:p>
      <text:p text:style-name="P3"><text:tab/>Systém bude nastaven tak, aby jednotlive servery pracovali minimalne ve dvojci, pripadne by pri narustu zatizeni serveru mohlo dojit k jejich rozsireni. Celkova konfigurace bude resena tak, aby se jednotlive servery stejnych sluzeb mohli navzajem zastoupit a systém nebyl nestabilní při výpadku jednoho z nich.</text:p>
      <text:p text:style-name="P3"/>
      <text:list text:style-name="L1">
        <text:list-item>
          <text:h text:style-name="P5" text:outline-level="1">Postup řešení projektu</text:h>
        </text:list-item>
      </text:list>
      <text:h text:style-name="P6" text:outline-level="2" text:is-list-header="true">Organizace a řízení projektu</text:h>
      <text:p text:style-name="P7"><text:tab/>Pro realizaci tohoto projektu doporučujeme definování podrobných testů na základě této definice IS. Vzhledem k relativně krátké době na relizaci bude probíhat příravy IS paralelně pro více procesů najednou. Na základě této skutečnosti budou navíc definovány podrobnosti rozhraní mezi moduly. Rozhraní budou popsány v předávací dokumentaci a je možno je využít pro případné další rozšíření (případně alternativní uživatelské rozhraní – webové služby, wap,...)</text:p>
      <text:p text:style-name="P7"><text:tab/>V první etapě dojde k definici testů funkcionality dle zadané dokumentace. <text:s/>Funkcionalita bude připravena nezávisle na grafickém vzhledu finální aplikace za použití dynamického kódu s využitím kaskádových stylů pro snažší správu výstupů. Zároveň budou definovány komunikační rozhraní mezi moduly.</text:p>
      <text:p text:style-name="P7"><text:tab/>V další etapě dojde k realizaci samotného funkčního kódu, přičemž bude docházet k půběžnému testování na splnění jednotlivých úkolů, plynoucích ze zadávací dokumentace.</text:p>
      <text:p text:style-name="P7"><text:tab/>V následné etapě bude jeden tým řešit grafické prostředí, které bude pojítkem, mezi funkcí systému a jeho uživateli. Během této realizace již bude docházet k přípravě uživatelských dokumentací – návodů k obsluze.</text:p>
      <text:p text:style-name="P7"><text:tab/>V závěrečné etapě dojde k instalaci u zákazníka a předávacímu testování, kdy budou sledovány reakce systému na kritické situace typu přetížení systému, pokus o neoprávněný přístup a podobně. U těchto závěřečných předávacích testů je nezbytné, aby byl přítomen i pověřená osoba objednatele, která bude přebírat od dodavatele IS.</text:p>
      <text:h text:style-name="P6" text:outline-level="2" text:is-list-header="true">Harmonogram řešení</text:h>
      <text:p text:style-name="P7">Na základě výše definovaných etap bude ralizován následující harmonogram:</text:p>
      <text:p text:style-name="P7"/>
      <text:p text:style-name="P8">etapa<text:span text:style-name="T3"><text:tab/><text:tab/></text:span>datum dokončení<text:span text:style-name="T3"><text:tab/></text:span>krátký popis</text:p>
      <text:p text:style-name="P9"><text:tab/>1<text:tab/>10.1.2007<text:tab/>definice testů a definice funkcionality kódu</text:p>
      <text:p text:style-name="P9"><text:tab/>2<text:tab/>8.2.2007<text:tab/>realizace funkcionality</text:p>
      <text:p text:style-name="P9"><text:tab/>3<text:tab/>1.3.2007<text:tab/>realizace grafického rozhraní</text:p>
      <text:p text:style-name="P9"><text:tab/>4<text:tab/>31.3.2007<text:tab/>záverečné tesy u odběraetle</text:p>
      <text:h text:style-name="P6" text:outline-level="2" text:is-list-header="true">Ekonomická analýza</text:h>
      <text:p text:style-name="P7"><text:tab/>Vzhledem k zkráceným časovým možnostem je nezbytné, aby práce probíhali každý den. Pro kalkulaci ceny je použit zjednošený vzorec 1000,- / hod, 10 lidí a 8 hodin denně. Je počítáno s následujícím rozložením dnů:</text:p>
      <text:p text:style-name="P10"/>
      <text:p text:style-name="P10"><text:tab/>měsíc<text:tab/><text:tab/>počet dnů<text:tab/><text:tab/>cena</text:p>
      <text:p text:style-name="P11"><text:tab/>prosinec<text:tab/>15<text:tab/>1.200.000 Kč</text:p>
      <text:p text:style-name="P11"><text:tab/>leden<text:tab/>31<text:tab/>2.480.000 Kč</text:p>
      <text:p text:style-name="P11"><text:tab/>únor<text:tab/>28<text:tab/>2.240.000 Kč</text:p>
      <text:p text:style-name="P11"><text:tab/>březen<text:tab/>31<text:tab/>2.480.000 Kč</text:p>
      <text:p text:style-name="P11"><text:tab/><text:tab/><text:tab/><text:span text:style-name="T4">8.400.000</text:span> Kč</text:p>
      <text:p text:style-name="P11"/>
      <text:p text:style-name="P11"><text:tab/>Dle zadání je nezbytné zakoupit 5 serverů, při ceně 310.000 Kč za jeden</text:p>
      <text:p text:style-name="P11"/>
      <text:p text:style-name="P11"><text:tab/>310.000 Kč x 5<text:tab/><text:tab/><text:span text:style-name="T4">1.550.000</text:span> Kč</text:p>
      <text:p text:style-name="P11"/>
      <text:p text:style-name="P11"><text:tab/>Vzhlede k této kalkulaci získáváme celkovou částku <text:span text:style-name="T4">9.950.000</text:span> Kč</text:p>
      <text:p text:style-name="P11"/>
      <text:p text:style-name="P11"><text:tab/>Vzhledem k zavedení IS a automatizace většiny procesů, nebude nutné přibírat další zaměstnance s rostoucím počtem studentů. Současní zaměstnanci budou schopni zvládnout zpracovat větší množství dokumentů za stejnou dobu. Zároveň se celkově zefektivní komunikace nejen uvnitř školy, ale i s vnějším okolím. Toto jsou aspekty rozvoje, které se těžko vyčíslují konkrétní čáskou, ovšem znamenají otevření možností pro další rozvoj. Zároveň vytváří jakýsi dojem, který zajisté velmi vypovídá o škole a je bezesporu podstatným měřítkem při výběru školy.</text:p>
      <text:p text:style-name="P11"><text:tab/>Zvětšení prestiže školy znamená velký potenciál pro zvýšení počtu žádostí o studium. Což znamená pro školu tendenci zvyšujících se příjmů. To jak se tato tendence projeví není věcí pouze Informačního systému, ale i zaměstnanců <text:s/>školy, jejich přístupu ke studentům. Informční systém je ovšem velmi dobrým podpůrným prostředkem, který usnadňuje zaměstnancům běžnou agendu a poskytuje více času pro osobní přístup, což je jeden z hlavním aspektů, proč si lidé volí právě soukromé školy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text:outline-style>
      <text:outline-level-style text:level="1" style:num-format="" text:start-value="3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6" text:consecutive-numbering="true">
      <text:list-level-style-bullet text:level="1" text:style-name="WW8Num16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6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6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6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1" text:start-value="2">
        <style:list-level-properties text:space-before="-0.25in" text:min-label-width="0.25in"/>
      </text:list-level-style-number>
      <text:list-level-style-number text:level="2" style:num-suffix="." style:num-format="1" text:start-value="7" text:display-levels="2">
        <style:list-level-properties text:space-before="-0.25in" text:min-label-width="0.3in"/>
      </text:list-level-style-number>
      <text:list-level-style-number text:level="3" style:num-suffix="." style:num-format="1" text:display-levels="3">
        <style:list-level-properties text:space-before="0.25in" text:min-label-width="0.35in"/>
      </text:list-level-style-number>
      <text:list-level-style-number text:level="4" style:num-suffix="." style:num-format="1" text:display-levels="4">
        <style:list-level-properties text:space-before="0.5in" text:min-label-width="0.45in"/>
      </text:list-level-style-number>
      <text:list-level-style-number text:level="5" style:num-suffix="." style:num-format="1" text:display-levels="5">
        <style:list-level-properties text:space-before="0.75in" text:min-label-width="0.55in"/>
      </text:list-level-style-number>
      <text:list-level-style-number text:level="6" style:num-suffix="." style:num-format="1" text:display-levels="6">
        <style:list-level-properties text:space-before="1in" text:min-label-width="0.65in"/>
      </text:list-level-style-number>
      <text:list-level-style-number text:level="7" style:num-suffix="." style:num-format="1" text:display-levels="7">
        <style:list-level-properties text:space-before="1.25in" text:min-label-width="0.75in"/>
      </text:list-level-style-number>
      <text:list-level-style-number text:level="8" style:num-suffix="." style:num-format="1" text:display-levels="8">
        <style:list-level-properties text:space-before="1.5in" text:min-label-width="0.85in"/>
      </text:list-level-style-number>
      <text:list-level-style-number text:level="9" style:num-suffix="." style:num-format="1" text:display-levels="9">
        <style:list-level-properties text:space-before="1.75in" text:min-label-width="1in"/>
      </text:list-level-style-number>
      <text:list-level-style-number text:level="10" style:num-suffix="." style:num-format="1">
        <style:list-level-properties text:space-before="2.2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2-12T01:29:59</meta:creation-date>
    <dc:date>2006-12-12T10:59:14</dc:date>
    <dc:language>en-GB</dc:language>
    <meta:editing-cycles>2</meta:editing-cycles>
    <meta:editing-duration>PT9H29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2" meta:word-count="972" meta:character-count="6711"/>
  </office:meta>
</office:document-meta>
</file>